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text-properties fo:font-weight="normal" style:font-weight-asian="normal" style:font-weight-complex="normal"/>
    </style:style>
    <style:style style:name="P4" style:family="paragraph" style:parent-style-name="Standard" style:list-style-name="L3"/>
    <style:style style:name="P5" style:family="paragraph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T4" style:family="text"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T5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áce se stromy</text:h>
      <text:p text:style-name="Standard"/>
      <text:h text:style-name="Heading_20_2" text:outline-level="2">na úrovni Hibernate</text:h>
      <text:p text:style-name="Standard">Interface pro práci se stromem:</text:p>
      <text:list xml:id="list34678351" text:style-name="L1">
        <text:list-item>
          <text:p text:style-name="P1">Interface „<text:span text:style-name="T1">Be2TreeEntity</text:span><text:span text:style-name="T2">“ definuje základní metody pro práci se stromem</text:span></text:p>
        </text:list-item>
        <text:list-item>
          <text:p text:style-name="P1"><text:span text:style-name="T2">interface <text:s/>„</text:span><text:span text:style-name="T1">Be2TreeEntityTree</text:span><text:span text:style-name="T2">“ definuje „vazební“ entitu, která říká kdo je potomkem koho a na jaké úrovni</text:span></text:p>
        </text:list-item>
        <text:list-item>
          <text:p text:style-name="P1">imterface „<text:span text:style-name="T1">Be2TreeService</text:span><text:span text:style-name="T2">“</text:span> definuje základní operace nad stromem</text:p>
        </text:list-item>
      </text:list>
      <text:p text:style-name="Standard"/>
      <text:p text:style-name="Standard"/>
      <text:p text:style-name="Standard">Abstraktní třídy pro práci se stromem - implementují základní „stromové“ interface (viz výše) a poskytují „obal“ pro třídy aplikace:</text:p>
      <text:list xml:id="list35466691" text:continue-numbering="true" text:style-name="L1">
        <text:list-item>
          <text:p text:style-name="P1">abstraktní entita „<text:span text:style-name="T1">AbstractTreeEntity</text:span>“ implementuje <text:span text:style-name="T1">Be2TreeEntity</text:span> a slouží jako předek pro reálné entity – prvky stromu.</text:p>
        </text:list-item>
        <text:list-item>
          <text:p text:style-name="P1">abstraktní entita „<text:span text:style-name="T1">AbstractTreeEntityTree</text:span>“ implementuje <text:span text:style-name="T1">Be2TreeEntityTrr</text:span> a slouží jako předek pro reálné entity – vazební prvky.</text:p>
        </text:list-item>
        <text:list-item>
          <text:p text:style-name="P1">Abstraktní servica „“</text:p>
        </text:list-item>
      </text:list>
      <text:p text:style-name="Standard"/>
      <text:p text:style-name="Standard"/>
      <text:p text:style-name="Standard">Co musí být uděláno v aplikaci:</text:p>
      <text:p text:style-name="Standard"/>
      <text:list xml:id="list35297727" text:style-name="L3">
        <text:list-item>
          <text:p text:style-name="P4">musí existovat „<text:span text:style-name="T1">základní entita</text:span>“ (pro prvky stromu) implementující „<text:span text:style-name="T1">Be2TreeEntity</text:span>“ - ideálně jako potomek „<text:span text:style-name="T1">AbstractTreeEntity</text:span>“ (v packagi pro entity)</text:p>
        </text:list-item>
        <text:list-item>
          <text:p text:style-name="P4">musí existovat „<text:span text:style-name="T1">tree entita</text:span>“ (pro vazební prvky) implementující „<text:span text:style-name="T1">Be2TreeEntityTree</text:span>“ - ideálně jako potomek „<text:span text:style-name="T1">AbstractTreeEntityTree</text:span>“ (v packagi pro entity)</text:p>
        </text:list-item>
        <text:list-item>
          <text:p text:style-name="P4">musí existovat obslužná servica stromu implementující „<text:span text:style-name="T1">Be2TreeService</text:span>“ - ideálně jako potomek „<text:span text:style-name="T1">AbstractTreeService</text:span>“ (v packagi pro servicy) a s ní spojený „<text:span text:style-name="T1">základní DAO interface</text:span>“ (v packagi pro DAO objekty)</text:p>
        </text:list-item>
        <text:list-item>
          <text:p text:style-name="P4">v packagi ze kterého je instanciován „<text:span text:style-name="T1">základní DAO interface</text:span>“ musí existovat ještě DAO interface nazvaný jako „<text:span text:style-name="T1">tree entita</text:span>“, navíc ale s jménem třídy zakončeným textem „Dao“ <text:line-break/><text:span text:style-name="T5">Příklad: pokud se entita stromu jmenuje „OrgUnit“, její servica „OrgUnitService“, její DAO interface je „OrgUnitDao“ a vazební entita se jmenuje „OrgUnitTree“, pak tento DAO objekt bude mít jméno třídy „OrgUnitTreeDao“ a bude v packagi, ve kterém je „OrgUnitDao“.</text:span></text:p>
        </text:list-item>
      </text:list>
      <text:p text:style-name="Text_20_body"><text:span text:style-name="T5"/></text:p>
      <text:p text:style-name="Text_20_body"><text:span text:style-name="T5">Pokud je splněno výše uvedené, pa implementace stromu znamená implementovat navíc 2 metody pro práci se stromem a vše by mělo fungovat.</text:span></text:p>
      <text:h text:style-name="Heading_20_2" text:outline-level="2">na úrovni Tapestry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ek Terber</meta:initial-creator>
    <meta:creation-date>2009-07-23T14:55:44.07</meta:creation-date>
    <dc:date>2009-07-23T15:36:14.31</dc:date>
    <dc:creator>Radek Terber</dc:creator>
    <meta:editing-duration>PT00H40M09S</meta:editing-duration>
    <meta:editing-cycles>44</meta:editing-cycles>
    <meta:generator>OpenOffice.org/3.0$Win32 OpenOffice.org_project/300m15$Build-9379</meta:generator>
    <meta:document-statistic meta:table-count="0" meta:image-count="0" meta:object-count="0" meta:page-count="1" meta:paragraph-count="17" meta:word-count="289" meta:character-count="1849"/>
  </office:meta>
</office:document-meta>
</file>