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mily-generic="roman"/>
    <style:font-face style:name="ArialMT1"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ArialMT" fo:font-size="16pt" style:font-size-asian="16pt"/>
    </style:style>
    <style:style style:name="P2" style:family="paragraph" style:parent-style-name="Standard">
      <style:paragraph-properties fo:text-align="center" style:justify-single-word="false"/>
      <style:text-properties fo:color="#000000" style:font-name="ArialMT" fo:font-size="14pt" style:text-underline-style="solid" style:text-underline-width="auto" style:text-underline-color="font-color" style:font-size-asian="14pt" style:font-size-complex="14pt"/>
    </style:style>
    <style:style style:name="P3" style:family="paragraph" style:parent-style-name="Standard" style:list-style-name="WWNum1">
      <style:paragraph-properties fo:margin-left="1.27cm" fo:margin-right="0cm" fo:text-indent="-1.27cm" style:auto-text-indent="false">
        <style:tab-stops>
          <style:tab-stop style:position="0.388cm"/>
          <style:tab-stop style:position="1.27cm"/>
        </style:tab-stops>
      </style:paragraph-properties>
    </style:style>
    <style:style style:name="P4" style:family="paragraph" style:parent-style-name="Standard">
      <style:paragraph-properties fo:margin-left="2.822cm" fo:margin-right="0cm" fo:margin-top="0cm" fo:margin-bottom="1.058cm" style:contextual-spacing="false" fo:text-indent="0cm" style:auto-text-indent="false"/>
    </style:style>
    <style:style style:name="T1" style:family="text">
      <style:text-properties fo:color="#000000" style:font-name="ArialMT" fo:font-size="12pt" style:font-size-asian="12pt"/>
    </style:style>
    <style:style style:name="T2" style:family="text">
      <style:text-properties fo:color="#1f1f1f" style:font-name="ArialMT" fo:font-size="20pt" style:font-size-asian="20pt"/>
    </style:style>
    <style:style style:name="T3" style:family="text">
      <style:text-properties fo:color="#1f1f1f" fo:font-size="12pt" fo:font-weight="bold" style:font-size-asian="12pt" style:font-weight-asian="bold"/>
    </style:style>
    <style:style style:name="T4" style:family="text">
      <style:text-properties fo:color="#1f1f1f" fo:font-weight="bold" style:font-weight-asian="bold"/>
    </style:style>
    <style:style style:name="T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87376053139508838" text:style-name="WWNum1">
        <text:list-item>
          <text:p text:style-name="P3"><text:span text:style-name="T1"><text:tab/><text:tab/></text:span></text:p>
        </text:list-item>
      </text:list>
      <text:p text:style-name="P2"><text:span text:style-name="T4">Alfred de MUSSET</text:span>   (1810-1857)</text:p>
      <text:p text:style-name="P1"/>
      <text:p text:style-name="P4"><text:span text:style-name="T2">La nuit d'octobre</text:span></text:p>
      <text:p text:style-name="P4"><text:span text:style-name="T1">LE POÈTE  Le mal dont j'ai souffert s'est enfui comme un rêve.  Je n'en puis comparer le lointain souvenir  Qu'à ces brouillards légers que l'aurore soulève,  Et qu'avec la rosée on voit s'évanouir.  LA MUSE  Qu'aviez-vous donc, ô mon poète ! Et quelle est la peine secrète Qui de moi vous a séparé ?  Hélas ! je m'en ressens encore.  Quel est donc ce mal que j'ignore  Et dont j'ai si longtemps pleuré ?  LE POÈTE  C'était un mal vulgaire et bien connu des hommes ;  Mais, lorsque nous avons quelque ennui dans le coeur,  Nous nous imaginons, pauvres fous que nous sommes,  Que personne avant nous n'a senti la douleur.  LA MUSE  Il n'est de vulgaire chagrin  Que celui d'une âme vulgaire.  Ami, que ce triste mystère  S'échappe aujourd'hui de ton sein.  Crois-moi, parle avec confiance ;  Le sévère dieu du silence  Est un des frères de la Mort ;  En se plaignant on se console,  Et quelquefois une parole  Nous a délivrés d'un remord.  LE POÈTE  S'il fallait maintenant parler de ma souffrance,  Je ne sais trop quel nom elle devrait porter,  Si c'est amour, folie, orgueil, expérience,  Ni si personne au monde en pourrait profiter.  Je veux bien toutefois t'en raconter l'histoire,  Puisque nous voilà seuls, assis près du foyer.  Prends cette lyre, approche, et laisse ma mémoire  </text:span><text:soft-page-break/><text:span text:style-name="T1">Au son de tes accords doucement s'éveiller.  LA MUSE  Avant de me dire ta peine, Ô poète ! en es-tu guéri ? Songe qu'il t'en faut aujourd'hui Parler sans amour et sans haine. S'il te souvient que j'ai reçu Le doux nom de consolatrice, Ne fais pas de moi la complice Des passions qui t'ont perdu,  LE POÈTE  Je suis si bien guéri de cette maladie,  Que j'en doute parfois lorsque j'y veux songer ;  Et quand je pense aux lieux où j'ai risqué ma vie,  J'y crois voir à ma place un visage étranger.  Muse, sois donc sans crainte ; au souffle qui t'inspire  Nous pouvons sans péril tous deux nous confier.  Il est doux de pleurer, il est doux de sourire  Au souvenir des maux qu'on pourrait oublier.</text:span></text:p>
      <text:p text:style-name="Standard"><text:a xlink:type="simple" xlink:href="http://www.poesie.webnet.fr/lesgrandsclassiques/poemes/alfred_de_musset/alfred_de_musset.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MT" svg:font-family="ArialMT" style:font-family-generic="roman"/>
    <style:font-face style:name="ArialMT1"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10:33:25.520156000</meta:creation-date>
    <dc:date>2014-09-04T10:35:24.455050000</dc:date>
    <meta:editing-duration>P0D</meta:editing-duration>
    <meta:editing-cycles>1</meta:editing-cycles>
    <meta:document-statistic meta:table-count="0" meta:image-count="0" meta:object-count="0" meta:page-count="2" meta:paragraph-count="4" meta:word-count="359" meta:character-count="2032" meta:non-whitespace-character-count="1628"/>
    <meta:generator>LibreOffice/4.1.6.2$MacOSX_x86 LibreOffice_project/40ff705089295be5be0aae9b15123f687c05b0a</meta:generator>
  </office:meta>
</office:document-meta>
</file>