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3.96cm" fo:min-width="2.075cm"/>
      <style:paragraph-properties style:writing-mode="lr-tb"/>
    </style:style>
    <style:style style:name="gr2" style:family="graphic" style:parent-style-name="standard">
      <style:graphic-properties draw:fill-color="#ffd7d7" draw:textarea-horizontal-align="justify" draw:textarea-vertical-align="middle" draw:auto-grow-height="false" fo:min-height="4.549cm" fo:min-width="3.311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standard">
      <style:graphic-properties draw:fill-color="#b3cac7" draw:textarea-horizontal-align="justify" draw:textarea-vertical-align="middle" draw:auto-grow-height="false" fo:min-height="0.42cm" fo:min-width="1.741cm"/>
      <style:paragraph-properties style:writing-mode="lr-tb"/>
    </style:style>
    <style:style style:name="gr5" style:family="graphic" style:parent-style-name="objectwithoutfill">
      <style:graphic-properties draw:marker-end="Arrowheads_20_3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896cm" fo:min-width="7.631cm"/>
      <style:paragraph-properties style:writing-mode="lr-tb"/>
    </style:style>
    <style:style style:name="gr7" style:family="graphic" style:parent-style-name="standard">
      <style:graphic-properties draw:fill-color="#dee7e5" draw:textarea-horizontal-align="justify" draw:textarea-vertical-align="middle" draw:auto-grow-height="false" fo:min-height="0.385cm" fo:min-width="1.405cm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42cm" fo:min-width="9.66cm"/>
      <style:paragraph-properties style:writing-mode="lr-tb"/>
    </style:style>
    <style:style style:name="gr9" style:family="graphic" style:parent-style-name="standard">
      <style:graphic-properties draw:fill-color="#ffff6d" draw:textarea-horizontal-align="justify" draw:textarea-vertical-align="middle" draw:auto-grow-height="false" fo:min-height="0.646cm" fo:min-width="1.219cm"/>
      <style:paragraph-properties style:writing-mode="lr-tb"/>
    </style:style>
    <style:style style:name="gr10" style:family="graphic" style:parent-style-name="standard">
      <style:graphic-properties draw:fill-color="#dee7e5" draw:textarea-horizontal-align="justify" draw:textarea-vertical-align="middle" draw:auto-grow-height="false" fo:min-height="0.385cm" fo:min-width="0.47cm"/>
      <style:paragraph-properties style:writing-mode="lr-tb"/>
    </style:style>
    <style:style style:name="gr11" style:family="graphic" style:parent-style-name="standard">
      <style:graphic-properties draw:fill-color="#dee7e5" draw:textarea-horizontal-align="justify" draw:textarea-vertical-align="middle" draw:auto-grow-height="false" fo:min-height="0.385cm" fo:min-width="1.77cm"/>
      <style:paragraph-properties style:writing-mode="lr-tb"/>
    </style:style>
    <style:style style:name="gr12" style:family="graphic" style:parent-style-name="standard">
      <style:graphic-properties draw:fill-color="#dee7e5" draw:textarea-horizontal-align="justify" draw:textarea-vertical-align="middle" draw:auto-grow-height="false" fo:min-height="0.385cm" fo:min-width="1.94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896cm" fo:min-width="3.386cm"/>
      <style:paragraph-properties style:writing-mode="lr-tb"/>
    </style:style>
    <style:style style:name="gr14" style:family="graphic" style:parent-style-name="standard">
      <style:graphic-properties draw:stroke="dash" draw:stroke-dash="Double_20_Dot" draw:fill-color="#b3cac7" draw:opacity="100%" draw:textarea-horizontal-align="justify" draw:textarea-vertical-align="middle" draw:auto-grow-height="false" fo:min-height="0.42cm" fo:min-width="1.741cm"/>
      <style:paragraph-properties style:writing-mode="lr-tb"/>
    </style:style>
    <style:style style:name="gr15" style:family="graphic" style:parent-style-name="standard">
      <style:graphic-properties draw:fill-color="#f6f9d4" draw:textarea-horizontal-align="justify" draw:textarea-vertical-align="middle" draw:auto-grow-height="false" fo:min-height="1.995cm" fo:min-width="2.194cm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fill-color="#b3cac7" draw:textarea-horizontal-align="justify" draw:textarea-vertical-align="middle" draw:auto-grow-height="false" fo:min-height="1.603cm" fo:min-width="2.511cm"/>
      <style:paragraph-properties style:writing-mode="lr-tb"/>
    </style:style>
    <style:style style:name="gr18" style:family="graphic" style:parent-style-name="standard">
      <style:graphic-properties draw:fill-color="#b3cac7" draw:textarea-horizontal-align="justify" draw:textarea-vertical-align="middle" draw:auto-grow-height="false" fo:min-height="1.603cm" fo:min-width="2.546cm"/>
      <style:paragraph-properties style:writing-mode="lr-tb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.385cm" fo:min-width="3.945cm"/>
      <style:paragraph-properties style:writing-mode="lr-tb"/>
    </style:style>
    <style:style style:name="gr20" style:family="graphic" style:parent-style-name="standard">
      <style:graphic-properties draw:fill-color="#b3cac7" draw:textarea-horizontal-align="justify" draw:textarea-vertical-align="middle" draw:auto-grow-height="false" fo:min-height="1.708cm" fo:min-width="3.311cm"/>
      <style:paragraph-properties style:writing-mode="lr-tb"/>
    </style:style>
    <style:style style:name="gr21" style:family="graphic" style:parent-style-name="standard">
      <style:graphic-properties draw:fill-color="#b3cac7" draw:textarea-horizontal-align="justify" draw:textarea-vertical-align="middle" draw:auto-grow-height="false" fo:min-height="1.656cm" fo:min-width="2.546cm"/>
      <style:paragraph-properties style:writing-mode="lr-tb"/>
    </style:style>
    <style:style style:name="gr22" style:family="graphic" style:parent-style-name="standard">
      <style:graphic-properties draw:fill-color="#b3cac7" draw:textarea-horizontal-align="justify" draw:textarea-vertical-align="middle" draw:auto-grow-height="false" fo:min-height="1.656cm" fo:min-width="2.511cm"/>
      <style:paragraph-properties style:writing-mode="lr-tb"/>
    </style:style>
    <style:style style:name="gr23" style:family="graphic" style:parent-style-name="standard">
      <style:graphic-properties draw:fill-color="#ffff6d" draw:textarea-horizontal-align="justify" draw:textarea-vertical-align="middle" draw:auto-grow-height="false" fo:min-height="0.646cm" fo:min-width="13.246cm"/>
      <style:paragraph-properties style:writing-mode="lr-tb"/>
    </style:style>
    <style:style style:name="gr24" style:family="graphic" style:parent-style-name="standard">
      <style:graphic-properties draw:fill-color="#b3cac7" draw:textarea-horizontal-align="justify" draw:textarea-vertical-align="middle" draw:auto-grow-height="false" fo:min-height="1.991cm" fo:min-width="2.511cm"/>
      <style:paragraph-properties style:writing-mode="lr-tb"/>
    </style:style>
    <style:style style:name="gr25" style:family="graphic" style:parent-style-name="standard">
      <style:graphic-properties draw:fill-color="#dee7e5" draw:textarea-horizontal-align="justify" draw:textarea-vertical-align="middle" draw:auto-grow-height="false" fo:min-height="0.385cm" fo:min-width="5.85cm"/>
      <style:paragraph-properties style:writing-mode="lr-tb"/>
    </style:style>
    <style:style style:name="gr26" style:family="graphic" style:parent-style-name="standard">
      <style:graphic-properties draw:fill-color="#b3cac7" draw:textarea-horizontal-align="justify" draw:textarea-vertical-align="middle" draw:auto-grow-height="false" fo:min-height="2.047cm" fo:min-width="2.511cm"/>
      <style:paragraph-properties style:writing-mode="lr-tb"/>
    </style:style>
    <style:style style:name="gr27" style:family="graphic" style:parent-style-name="objectwithoutfill">
      <style:graphic-properties draw:marker-end="Arrowheads_20_3" draw:marker-end-width="0.3cm" draw:fill="none" draw:textarea-vertical-align="middle"/>
      <style:paragraph-properties style:writing-mode="lr-tb"/>
    </style:style>
    <style:style style:name="gr28" style:family="graphic" style:parent-style-name="standard">
      <style:graphic-properties draw:fill-color="#b3cac7" draw:textarea-horizontal-align="justify" draw:textarea-vertical-align="middle" draw:auto-grow-height="false" fo:min-height="2.012cm" fo:min-width="2.511cm"/>
      <style:paragraph-properties style:writing-mode="lr-tb"/>
    </style:style>
    <style:style style:name="gr29" style:family="graphic" style:parent-style-name="objectwithoutfill">
      <style:graphic-properties draw:marker-end="Arrowheads_20_5" draw:marker-end-width="0.3cm" draw:fill="none" draw:textarea-vertical-align="middle"/>
    </style:style>
    <style:style style:name="gr30" style:family="graphic" style:parent-style-name="standard">
      <style:graphic-properties draw:fill-color="#ffffff" draw:textarea-horizontal-align="justify" draw:textarea-vertical-align="middle" draw:auto-grow-height="false" fo:min-height="1.655cm" fo:min-width="2.075cm"/>
      <style:paragraph-properties style:writing-mode="lr-tb"/>
    </style:style>
    <style:style style:name="gr31" style:family="graphic" style:parent-style-name="objectwithoutfill">
      <style:graphic-properties draw:marker-end="Arrowheads_20_4" draw:marker-end-width="0.3cm" draw:fill="none" draw:textarea-vertical-align="middle"/>
    </style:style>
    <style:style style:name="gr32" style:family="graphic" style:parent-style-name="standard">
      <style:graphic-properties draw:fill-color="#b3cac7" draw:textarea-horizontal-align="justify" draw:textarea-vertical-align="middle" draw:auto-grow-height="false" fo:min-height="2.097cm" fo:min-width="2.511cm"/>
      <style:paragraph-properties style:writing-mode="lr-tb"/>
    </style:style>
    <style:style style:name="gr33" style:family="graphic" style:parent-style-name="objectwithoutfill">
      <style:graphic-properties draw:stroke="dash" draw:stroke-dash="Double_20_Dot" draw:marker-end="Arrowheads_20_6" draw:marker-end-width="0.3cm" draw:fill="none" draw:textarea-vertical-align="middle"/>
      <style:paragraph-properties style:writing-mode="lr-tb"/>
    </style:style>
    <style:style style:name="gr34" style:family="graphic" style:parent-style-name="standard">
      <style:graphic-properties draw:stroke="dash" draw:stroke-dash="Long_20_Dot" draw:fill-color="#f6f9d4" draw:textarea-horizontal-align="justify" draw:textarea-vertical-align="middle" draw:auto-grow-height="false" fo:min-height="4.195cm" fo:min-width="10.295cm"/>
      <style:paragraph-properties style:writing-mode="lr-tb"/>
    </style:style>
    <style:style style:name="gr35" style:family="graphic" style:parent-style-name="standard">
      <style:graphic-properties draw:fill-color="#b3cac7" draw:textarea-horizontal-align="justify" draw:textarea-vertical-align="middle" draw:auto-grow-height="false" fo:min-height="1.69cm" fo:min-width="2.511cm"/>
      <style:paragraph-properties style:writing-mode="lr-tb"/>
    </style:style>
    <style:style style:name="gr36" style:family="graphic" style:parent-style-name="standard">
      <style:graphic-properties draw:fill-color="#b3cac7" draw:textarea-horizontal-align="justify" draw:textarea-vertical-align="middle" draw:auto-grow-height="false" fo:min-height="1.355cm" fo:min-width="2.511cm"/>
      <style:paragraph-properties style:writing-mode="lr-tb"/>
    </style:style>
    <style:style style:name="gr37" style:family="graphic" style:parent-style-name="objectwithoutfill">
      <style:graphic-properties draw:marker-start="Arrowheads_20_10" draw:marker-end="" draw:marker-end-width="0.3cm" draw:fill="none" draw:textarea-vertical-align="middle"/>
      <style:paragraph-properties style:writing-mode="lr-tb"/>
    </style:style>
    <style:style style:name="gr38" style:family="graphic" style:parent-style-name="objectwithoutfill">
      <style:graphic-properties draw:marker-end="Arrowheads_20_7" draw:marker-end-width="0.3cm" draw:fill="none" draw:textarea-vertical-align="middle"/>
    </style:style>
    <style:style style:name="gr39" style:family="graphic" style:parent-style-name="objectwithoutfill">
      <style:graphic-properties draw:marker-end="Arrowheads_20_8" draw:marker-end-width="0.3cm" draw:fill="none" draw:textarea-vertical-align="middl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d7d7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b3cac7"/>
      <style:paragraph-properties fo:text-align="center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-color="#dee7e5"/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2pt"/>
    </style:style>
    <style:style style:name="P9" style:family="paragraph">
      <loext:graphic-properties draw:fill-color="#ffff6d"/>
      <style:paragraph-properties fo:text-align="center"/>
      <style:text-properties fo:font-size="12pt"/>
    </style:style>
    <style:style style:name="P10" style:family="paragraph">
      <loext:graphic-properties draw:fill-color="#b3cac7" draw:opacity="100%"/>
      <style:paragraph-properties fo:text-align="center"/>
    </style:style>
    <style:style style:name="P11" style:family="paragraph">
      <loext:graphic-properties draw:fill-color="#f6f9d4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text-align="center"/>
      <style:text-properties fo:font-size="32pt"/>
    </style:style>
    <style:style style:name="P15" style:family="paragraph">
      <loext:graphic-properties draw:fill="none"/>
      <style:paragraph-properties fo:text-align="center"/>
      <style:text-properties fo:font-size="3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69a2e" loext:opacity="100%" fo:font-size="12pt" style:font-size-asian="12pt" style:font-size-complex="12pt"/>
    </style:style>
    <style:style style:name="T3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.575cm" svg:height="4.21cm" svg:x="1.87cm" svg:y="0.87cm">
          <text:p text:style-name="P1">Script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9.09cm" svg:x="15.265cm" svg:y="4.88cm">
          <text:p text:style-name="P1">Macros<text:line-break/><text:span text:style-name="T1">#root</text:span></text:p>
          <text:p text:style-name="P1"><text:span text:style-name="T1">#ns1</text:span><text:span text:style-name="T1"><text:line-break/></text:span><text:span text:style-name="T1">#ns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" draw:text-style-name="P4" draw:layer="layout" svg:x1="10.05cm" svg:y1="6.985cm" svg:x2="15.13cm" svg:y2="6.985cm">
          <text:p/>
        </draw:line>
        <draw:custom-shape draw:style-name="gr4" draw:text-style-name="P5" draw:layer="layout" svg:width="2.24cm" svg:height="1.27cm" svg:x="2.07cm" svg:y="8.425cm">
          <text:p text:style-name="P1">AST1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4" draw:layer="layout" svg:x1="3.175cm" svg:y1="5.315cm" svg:x2="3.175cm" svg:y2="8.255cm">
          <text:p/>
        </draw:line>
        <draw:custom-shape draw:style-name="gr1" draw:text-style-name="P2" draw:layer="layout" svg:width="2.575cm" svg:height="4.21cm" svg:x="6.245cm" svg:y="0.87cm">
          <text:p text:style-name="P1">Script2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7.55cm" svg:y1="5.315cm" svg:x2="7.55cm" svg:y2="8.255cm">
          <text:p/>
        </draw:line>
        <draw:custom-shape draw:style-name="gr4" draw:text-style-name="P5" draw:layer="layout" svg:width="2.24cm" svg:height="1.27cm" svg:x="6.38cm" svg:y="8.46cm">
          <text:p text:style-name="P1">AST2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" draw:layer="layout" svg:width="8.255cm" svg:height="1.27cm" svg:x="1.27cm" svg:y="6.35cm">
          <text:p text:style-name="P1">Par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.905cm" svg:height="0.635cm" svg:x="2.205cm" svg:y="5.115cm">
          <text:p text:style-name="P6"><text:span text:style-name="T1">#ns1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905cm" svg:height="0.635cm" svg:x="6.615cm" svg:y="5.115cm">
          <text:p text:style-name="P6"><text:span text:style-name="T1">#ns2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.16cm" svg:height="1.67cm" svg:x="12.065cm" svg:y="0.635cm">
          <text:p text:style-name="P1">macro.vm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7.145cm" svg:y1="2.54cm" svg:x2="17.145cm" svg:y2="4.88cm">
          <text:p/>
        </draw:line>
        <draw:custom-shape draw:style-name="gr7" draw:text-style-name="P7" draw:layer="layout" svg:width="1.905cm" svg:height="0.635cm" svg:x="16.175cm" svg:y="2.34cm">
          <text:p text:style-name="P6"><text:span text:style-name="T1">#root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905cm" svg:height="1.27cm" svg:x="5.72cm" svg:y="13.67cm">
          <text:p text:style-name="P8">Result2.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9" draw:layer="layout" svg:width="1.905cm" svg:height="1.27cm" svg:x="7.795cm" svg:y="13.67cm">
          <text:p text:style-name="P8">Result2.2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9" draw:layer="layout" svg:width="1.905cm" svg:height="1.27cm" svg:x="3.41cm" svg:y="13.67cm">
          <text:p text:style-name="P8">Result1.2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9" draw:layer="layout" svg:width="1.905cm" svg:height="1.27cm" svg:x="1.235cm" svg:y="13.67cm">
          <text:p text:style-name="P8">Result1.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4" draw:layer="layout" svg:x1="2.54cm" svg:y1="10.795cm" svg:x2="2.54cm" svg:y2="13.67cm">
          <text:p/>
        </draw:line>
        <draw:line draw:style-name="gr5" draw:text-style-name="P4" draw:layer="layout" svg:x1="8.255cm" svg:y1="10.795cm" svg:x2="8.255cm" svg:y2="13.67cm">
          <text:p/>
        </draw:line>
        <draw:line draw:style-name="gr5" draw:text-style-name="P4" draw:layer="layout" svg:x1="6.985cm" svg:y1="10.795cm" svg:x2="6.985cm" svg:y2="13.67cm">
          <text:p/>
        </draw:line>
        <draw:line draw:style-name="gr5" draw:text-style-name="P4" draw:layer="layout" svg:x1="3.81cm" svg:y1="10.795cm" svg:x2="3.81cm" svg:y2="13.67cm">
          <text:p/>
        </draw:line>
        <draw:custom-shape draw:style-name="gr6" draw:text-style-name="P1" draw:layer="layout" svg:width="8.255cm" svg:height="1.27cm" svg:x="1.27cm" svg:y="11.43cm">
          <text:p text:style-name="P1">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97cm" svg:height="0.635cm" svg:x="1.97cm" svg:y="10.595cm">
          <text:p text:style-name="P6"><text:span text:style-name="T1">#ns2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97cm" svg:height="0.635cm" svg:x="3.34cm" svg:y="10.595cm">
          <text:p text:style-name="P6"><text:span text:style-name="T1">#ns2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97cm" svg:height="0.635cm" svg:x="7.755cm" svg:y="10.63cm">
          <text:p text:style-name="P6"><text:span text:style-name="T1">#ns2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97cm" svg:height="0.635cm" svg:x="6.48cm" svg:y="10.63cm">
          <text:p text:style-name="P6"><text:span text:style-name="T1">#ns1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5.04cm" svg:y1="12.065cm" svg:x2="9.96cm" svg:y2="12.065cm">
          <text:p/>
        </draw:line>
        <draw:custom-shape draw:style-name="gr11" draw:text-style-name="P7" draw:layer="layout" svg:width="2.27cm" svg:height="0.635cm" svg:x="6.45cm" svg:y="9.86cm">
          <text:p text:style-name="P6"><text:span text:style-name="T1">context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44cm" svg:height="0.635cm" svg:x="1.905cm" svg:y="9.86cm">
          <text:p text:style-name="P6"><text:span text:style-name="T1">context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01cm" svg:height="1.27cm" svg:x="15.14cm" svg:y="3.075cm">
          <text:p text:style-name="P1">Par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2.24cm" svg:height="1.27cm" svg:x="20.62cm" svg:y="3.175cm">
          <text:p text:style-name="P1">ASTm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4" draw:layer="layout" svg:x1="19.275cm" svg:y1="3.81cm" svg:x2="20.42cm" svg:y2="3.81cm">
          <text:p/>
        </draw:line>
        <draw:custom-shape draw:style-name="gr15" draw:text-style-name="P11" draw:layer="layout" svg:width="3.81cm" svg:height="3.175cm" svg:x="23.495cm" svg:y="12.065cm">
          <text:p text:style-name="P1">Velocity 1.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7" draw:text-style-name="P5" draw:layer="layout" svg:width="3.01cm" svg:height="3.51cm" svg:x="1.67cm" svg:y="7.62cm">
          <text:p text:style-name="P1">T1</text:p>
          <text:p text:style-name="P1"><text:span text:style-name="T2">macros</text:span></text:p>
          <text:p text:style-name="P1"><text:span text:style-name="T1">more macros</text:span></text:p>
          <text:p text:style-name="P1"><text:span text:style-name="T1">as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4" draw:layer="layout" svg:x1="3.175cm" svg:y1="5.215cm" svg:x2="3.175cm" svg:y2="7.52cm">
          <text:p/>
        </draw:line>
        <draw:line draw:style-name="gr5" draw:text-style-name="P4" draw:layer="layout" svg:x1="7.55cm" svg:y1="5.215cm" svg:x2="7.55cm" svg:y2="7.52cm">
          <text:p/>
        </draw:line>
        <draw:custom-shape draw:style-name="gr18" draw:text-style-name="P5" draw:layer="layout" svg:width="3.045cm" svg:height="3.51cm" svg:x="5.98cm" svg:y="7.62cm">
          <text:p text:style-name="P1">T2</text:p>
          <text:p text:style-name="P1"><text:span text:style-name="T2">macros</text:span></text:p>
          <text:p text:style-name="P1"><text:span text:style-name="T1">more macros</text:span></text:p>
          <text:p text:style-name="P1"><text:span text:style-name="T1">as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" draw:layer="layout" svg:width="8.255cm" svg:height="1.27cm" svg:x="1.27cm" svg:y="5.65cm">
          <text:p text:style-name="P1">Par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1.905cm" svg:height="1.27cm" svg:x="6.62cm" svg:y="14.17cm">
          <text:p text:style-name="P8">Result2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9" draw:layer="layout" svg:width="1.905cm" svg:height="1.27cm" svg:x="2.135cm" svg:y="14.17cm">
          <text:p text:style-name="P8">Result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4" draw:layer="layout" svg:x1="3.175cm" svg:y1="11.13cm" svg:x2="3.175cm" svg:y2="14.17cm">
          <text:p/>
        </draw:line>
        <draw:line draw:style-name="gr5" draw:text-style-name="P4" draw:layer="layout" svg:x1="7.62cm" svg:y1="11.13cm" svg:x2="7.62cm" svg:y2="14.17cm">
          <text:p/>
        </draw:line>
        <draw:custom-shape draw:style-name="gr6" draw:text-style-name="P1" draw:layer="layout" svg:width="8.255cm" svg:height="1.27cm" svg:x="1.27cm" svg:y="12.13cm">
          <text:p text:style-name="P1">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445cm" svg:height="0.635cm" svg:x="17.145cm" svg:y="0.635cm">
          <text:p text:style-name="P1">macro.vm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3.81cm" svg:height="3.71cm" svg:x="17.58cm" svg:y="4.01cm">
          <text:p text:style-name="P1">TemplateR</text:p>
          <text:p text:style-name="P1"><text:span text:style-name="T2">macros</text:span></text:p>
          <text:p text:style-name="P1"><text:span text:style-name="T3">as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4" draw:layer="layout" svg:x1="19.485cm" svg:y1="1.405cm" svg:x2="19.485cm" svg:y2="3.945cm">
          <text:p/>
        </draw:line>
        <draw:custom-shape draw:style-name="gr13" draw:text-style-name="P1" draw:layer="layout" svg:width="4.01cm" svg:height="1.27cm" svg:x="17.445cm" svg:y="1.805cm">
          <text:p text:style-name="P1">Par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layer="layout" svg:width="3.045cm" svg:height="3.61cm" svg:x="5.98cm" svg:y="1.47cm">
          <text:p text:style-name="P1">T2</text:p>
          <text:p text:style-name="P1"><text:span text:style-name="T1">source</text:span></text:p>
          <text:p text:style-name="P1"><text:span text:style-name="T2">macr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2" draw:text-style-name="P5" draw:layer="layout" svg:width="3.01cm" svg:height="3.61cm" svg:x="1.635cm" svg:y="1.47cm">
          <text:p text:style-name="P1">T1</text:p>
          <text:p text:style-name="P1"><text:span text:style-name="T1">source</text:span></text:p>
          <text:p text:style-name="P1"><text:span text:style-name="T2">macr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4" draw:layer="layout" svg:x1="18.615cm" svg:y1="6.15cm" svg:x2="8.155cm" svg:y2="4.145cm">
          <text:p/>
        </draw:line>
        <draw:line draw:style-name="gr5" draw:text-style-name="P4" draw:layer="layout" svg:x1="18.65cm" svg:y1="6.35cm" svg:x2="3.81cm" svg:y2="4.245cm">
          <text:p/>
        </draw:line>
        <draw:custom-shape draw:style-name="gr12" draw:text-style-name="P7" draw:layer="layout" svg:width="2.44cm" svg:height="0.635cm" svg:x="2.005cm" svg:y="11.395cm">
          <text:p text:style-name="P6"><text:span text:style-name="T1">context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44cm" svg:height="0.635cm" svg:x="6.35cm" svg:y="11.395cm">
          <text:p text:style-name="P6"><text:span text:style-name="T1">context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3.81cm" svg:height="3.175cm" svg:x="23.496cm" svg:y="12.065cm">
          <text:p text:style-name="P1">Velocity 2.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6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line draw:style-name="gr5" draw:text-style-name="P4" draw:layer="layout" svg:x1="3.81cm" svg:y1="5.775cm" svg:x2="4.445cm" svg:y2="5.775cm">
          <text:p/>
        </draw:line>
        <draw:custom-shape draw:style-name="gr23" draw:text-style-name="P9" draw:layer="layout" svg:width="15.24cm" svg:height="1.27cm" svg:x="7.62cm" svg:y="13.335cm">
          <text:p text:style-name="P8">Resul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5" draw:layer="layout" svg:width="3.01cm" svg:height="4.245cm" svg:x="0.635cm" svg:y="3.2cm">
          <text:p text:style-name="P1">TA</text:p>
          <text:p text:style-name="P1"><text:span text:style-name="T4">macros 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5" draw:text-style-name="P7" draw:layer="layout" svg:width="6.35cm" svg:height="0.635cm" svg:x="12.065cm" svg:y="8.365cm">
          <text:p text:style-name="P6"><text:span text:style-name="T1">context</text:span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3.01cm" svg:height="4.35cm" svg:x="4.61cm" svg:y="3.235cm">
          <text:p text:style-name="P1">TA</text:p>
          <text:p text:style-name="P13"><text:span text:style-name="T4">macros R</text:span></text:p>
          <text:p text:style-name="P1"><text:span text:style-name="T4">src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7" draw:text-style-name="P4" draw:layer="layout" svg:x1="7.62cm" svg:y1="5.985cm" svg:x2="9.525cm" svg:y2="5.985cm">
          <text:p text:style-name="P1">parse</text:p>
          <text:p text:style-name="P1"/>
        </draw:line>
        <draw:custom-shape draw:style-name="gr28" draw:text-style-name="P5" draw:layer="layout" svg:width="3.01cm" svg:height="4.285cm" svg:x="9.525cm" svg:y="3.305cm">
          <text:p text:style-name="P1">TA</text:p>
          <text:p text:style-name="P1"><text:span text:style-name="T4">macros </text:span><text:span text:style-name="T4">R.1</text:span></text:p>
          <text:p text:style-name="P1"><text:span text:style-name="T4">src1</text:span></text:p>
          <text:p text:style-name="P1"><text:span text:style-name="T4">ast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4" draw:text-style-name="P5" draw:layer="layout" svg:width="3.01cm" svg:height="4.245cm" svg:x="13.335cm" svg:y="3.305cm">
          <text:p text:style-name="P1">TA</text:p>
          <text:p text:style-name="P1"><text:span text:style-name="T4">macros R.1</text:span></text:p>
          <text:p text:style-name="P1"><text:span text:style-name="T4">src2</text:span></text:p>
          <draw:enhanced-geometry svg:viewBox="0 0 21600 21600" draw:glue-points="10800 6800 10800 0 0 10800 10800 21600 21600 10800" draw:text-areas="0 6800 21600 18200" draw:mirror-horizontal="false" draw:mirror-vertical="false" draw:type="flowchart-magnetic-disk" draw:enhanced-path="M 0 3400 Y 10800 0 21600 3400 L 21600 18200 Y 10800 21600 0 18200 Z N M 0 3400 Y 10800 6800 21600 3400 N"/>
        </draw:custom-shape>
        <draw:line draw:style-name="gr27" draw:text-style-name="P4" draw:layer="layout" svg:x1="10.795cm" svg:y1="7.59cm" svg:x2="10.795cm" svg:y2="13.335cm">
          <text:p text:style-name="P1">execute</text:p>
          <text:p text:style-name="P1"/>
        </draw:line>
        <draw:line draw:style-name="gr29" draw:text-style-name="P4" draw:layer="layout" svg:x1="12.065cm" svg:y1="8.365cm" svg:x2="10.795cm" svg:y2="8.365cm">
          <text:p/>
        </draw:line>
        <draw:custom-shape draw:style-name="gr30" draw:text-style-name="P2" draw:layer="layout" svg:width="2.575cm" svg:height="1.905cm" svg:x="4.745cm" svg:y="0.635cm">
          <text:p text:style-name="P1">Script1</text:p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6.05cm" svg:y1="2.54cm" svg:x2="6.05cm" svg:y2="3.235cm">
          <text:p/>
        </draw:line>
        <draw:custom-shape draw:style-name="gr30" draw:text-style-name="P2" draw:layer="layout" svg:width="2.575cm" svg:height="1.905cm" svg:x="13.535cm" svg:y="0.635cm">
          <text:p text:style-name="P1">Script2</text:p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14.805cm" svg:y1="2.54cm" svg:x2="14.805cm" svg:y2="3.305cm">
          <text:p/>
        </draw:line>
        <draw:line draw:style-name="gr27" draw:text-style-name="P4" draw:layer="layout" svg:x1="16.41cm" svg:y1="5.845cm" svg:x2="18.28cm" svg:y2="5.845cm">
          <text:p text:style-name="P1">parse</text:p>
          <text:p text:style-name="P1"/>
        </draw:line>
        <draw:custom-shape draw:style-name="gr32" draw:text-style-name="P5" draw:layer="layout" svg:width="3.01cm" svg:height="4.445cm" svg:x="18.28cm" svg:y="3.375cm">
          <text:p text:style-name="P1">TA</text:p>
          <text:p text:style-name="P1"><text:span text:style-name="T4">macros R.1.2</text:span></text:p>
          <text:p text:style-name="P1"><text:span text:style-name="T4">src2</text:span></text:p>
          <text:p text:style-name="P1"><text:span text:style-name="T4">ast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7" draw:text-style-name="P4" draw:layer="layout" svg:x1="19.685cm" svg:y1="7.82cm" svg:x2="19.72cm" svg:y2="13.335cm">
          <text:p text:style-name="P1">execute</text:p>
          <text:p text:style-name="P1"/>
        </draw:line>
        <draw:line draw:style-name="gr29" draw:text-style-name="P4" draw:layer="layout" svg:x1="18.415cm" svg:y1="8.365cm" svg:x2="19.685cm" svg:y2="8.365cm">
          <text:p/>
        </draw:line>
        <draw:line draw:style-name="gr33" draw:text-style-name="P15" draw:layer="layout" svg:x1="22.86cm" svg:y1="6.985cm" svg:x2="27.305cm" svg:y2="6.985cm">
          <text:p text:style-name="P14">…</text:p>
          <text:p text:style-name="P14"/>
        </draw:line>
        <draw:line draw:style-name="gr5" draw:text-style-name="P4" draw:layer="layout" svg:x1="12.635cm" svg:y1="5.845cm" svg:x2="13.27cm" svg:y2="5.845cm">
          <text:p/>
        </draw:line>
        <presentation:notes draw:style-name="dp1">
          <draw:page-thumbnail draw:style-name="gr16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34" draw:text-style-name="P11" draw:layer="layout" svg:width="10.795cm" svg:height="4.445cm" svg:x="8.455cm" svg:y="0cm">
          <text:p text:style-name="P1">cache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5.24cm" svg:height="1.27cm" svg:x="7.62cm" svg:y="13.335cm">
          <text:p text:style-name="P8">Resul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5" draw:layer="layout" svg:width="3.01cm" svg:height="4.245cm" svg:x="3.645cm" svg:y="5.715cm">
          <text:p text:style-name="P1">TA</text:p>
          <text:p text:style-name="P1"><text:span text:style-name="T4">macros 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5" draw:text-style-name="P7" draw:layer="layout" svg:width="6.35cm" svg:height="0.635cm" svg:x="10.665cm" svg:y="10.465cm">
          <text:p text:style-name="P6"><text:span text:style-name="T1">context</text:span></text:p>
          <draw:enhanced-geometry svg:viewBox="0 0 21600 21600" draw:type="rectangle" draw:enhanced-path="M 0 0 L 21600 0 21600 21600 0 21600 0 0 Z N"/>
        </draw:custom-shape>
        <draw:line draw:style-name="gr27" draw:text-style-name="P4" draw:layer="layout" svg:x1="6.82cm" svg:y1="1.915cm" svg:x2="8.725cm" svg:y2="1.915cm">
          <text:p text:style-name="P1">parse</text:p>
          <text:p text:style-name="P1"/>
        </draw:line>
        <draw:custom-shape draw:style-name="gr28" draw:text-style-name="P5" draw:layer="layout" svg:width="3.01cm" svg:height="4.285cm" svg:x="8.725cm" svg:y="5.805cm">
          <text:p text:style-name="P1">TA</text:p>
          <text:p text:style-name="P1"><text:span text:style-name="T4">macros R.1</text:span></text:p>
          <text:p text:style-name="P1"><text:span text:style-name="T4">ast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7" draw:text-style-name="P4" draw:layer="layout" svg:x1="10.095cm" svg:y1="10.16cm" svg:x2="10.095cm" svg:y2="13.335cm">
          <text:p text:style-name="P1">execute</text:p>
          <text:p text:style-name="P1"/>
        </draw:line>
        <draw:line draw:style-name="gr29" draw:text-style-name="P4" draw:layer="layout" svg:x1="10.665cm" svg:y1="10.465cm" svg:x2="10.095cm" svg:y2="10.465cm">
          <text:p/>
        </draw:line>
        <draw:custom-shape draw:style-name="gr30" draw:text-style-name="P2" draw:layer="layout" svg:width="2.575cm" svg:height="1.905cm" svg:x="0.6cm" svg:y="0.935cm">
          <text:p text:style-name="P1">Script1</text:p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3.175cm" svg:y1="1.905cm" svg:x2="3.81cm" svg:y2="1.905cm">
          <text:p/>
        </draw:line>
        <draw:custom-shape draw:style-name="gr30" draw:text-style-name="P2" draw:layer="layout" svg:width="2.575cm" svg:height="1.905cm" svg:x="24.765cm" svg:y="0.935cm">
          <text:p text:style-name="P1">Script2</text:p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3.01cm" svg:height="4.445cm" svg:x="16.28cm" svg:y="5.675cm">
          <text:p text:style-name="P1">TA</text:p>
          <text:p text:style-name="P1"><text:span text:style-name="T4">macros </text:span><text:span text:style-name="T4">R.1.2</text:span></text:p>
          <text:p text:style-name="P1"><text:span text:style-name="T4">ast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7" draw:text-style-name="P4" draw:layer="layout" svg:x1="17.72cm" svg:y1="10.16cm" svg:x2="17.72cm" svg:y2="13.335cm">
          <text:p text:style-name="P1">execute</text:p>
          <text:p text:style-name="P1"/>
        </draw:line>
        <draw:line draw:style-name="gr29" draw:text-style-name="P4" draw:layer="layout" svg:x1="17.015cm" svg:y1="10.465cm" svg:x2="17.715cm" svg:y2="10.465cm">
          <text:p/>
        </draw:line>
        <draw:line draw:style-name="gr33" draw:text-style-name="P15" draw:layer="layout" svg:x1="19.685cm" svg:y1="8.255cm" svg:x2="24.13cm" svg:y2="8.255cm">
          <text:p text:style-name="P14">…</text:p>
          <text:p text:style-name="P14"/>
        </draw:line>
        <draw:custom-shape draw:style-name="gr35" draw:text-style-name="P5" draw:layer="layout" svg:width="3.01cm" svg:height="3.675cm" svg:x="8.725cm" svg:y="0.135cm">
          <text:p text:style-name="P1">T1</text:p>
          <text:p text:style-name="P13"><text:span text:style-name="T4">macros2</text:span></text:p>
          <text:p text:style-name="P1"><text:span text:style-name="T3">src1</text:span></text:p>
          <text:p text:style-name="P1"><text:span text:style-name="T4">ast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6" draw:text-style-name="P5" draw:layer="layout" svg:width="3.01cm" svg:height="3.04cm" svg:x="20.955cm" svg:y="0.135cm">
          <text:p text:style-name="P1">T2</text:p>
          <text:p text:style-name="P13"><text:span text:style-name="T4">src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6" draw:text-style-name="P5" draw:layer="layout" svg:width="3.01cm" svg:height="3.04cm" svg:x="3.81cm" svg:y="0.135cm">
          <text:p text:style-name="P1">T1</text:p>
          <text:p text:style-name="P13"><text:span text:style-name="T4">src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7" draw:text-style-name="P4" draw:layer="layout" svg:x1="19.05cm" svg:y1="1.905cm" svg:x2="20.955cm" svg:y2="1.905cm">
          <text:p text:style-name="P1">parse</text:p>
          <text:p text:style-name="P1"/>
        </draw:line>
        <draw:custom-shape draw:style-name="gr35" draw:text-style-name="P5" draw:layer="layout" svg:width="3.01cm" svg:height="3.675cm" svg:x="16.04cm" svg:y="0.135cm">
          <text:p text:style-name="P1">T2</text:p>
          <text:p text:style-name="P13"><text:span text:style-name="T4">macros2</text:span></text:p>
          <text:p text:style-name="P1"><text:span text:style-name="T3">src2</text:span></text:p>
          <text:p text:style-name="P1"><text:span text:style-name="T4">ast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8" draw:text-style-name="P4" draw:layer="layout" svg:x1="10.095cm" svg:y1="3.81cm" svg:x2="10.095cm" svg:y2="5.805cm">
          <text:p/>
        </draw:line>
        <draw:line draw:style-name="gr39" draw:text-style-name="P4" draw:layer="layout" svg:x1="6.655cm" svg:y1="8.255cm" svg:x2="8.725cm" svg:y2="8.255cm">
          <text:p/>
        </draw:line>
        <draw:line draw:style-name="gr31" draw:text-style-name="P4" draw:layer="layout" svg:x1="24.765cm" svg:y1="1.905cm" svg:x2="23.965cm" svg:y2="1.905cm">
          <text:p/>
        </draw:line>
        <draw:line draw:style-name="gr38" draw:text-style-name="P4" draw:layer="layout" svg:x1="17.78cm" svg:y1="3.81cm" svg:x2="17.78cm" svg:y2="5.675cm">
          <text:p/>
        </draw:line>
        <draw:line draw:style-name="gr39" draw:text-style-name="P4" draw:layer="layout" svg:x1="11.735cm" svg:y1="8.255cm" svg:x2="16.28cm" svg:y2="8.255cm">
          <text:p/>
        </draw:line>
        <presentation:notes draw:style-name="dp1">
          <draw:page-thumbnail draw:style-name="gr16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1013 1130" svg:d="M1009 1050l-449-1008-22-30-29-12-34 12-21 26-449 1012-5 13v8l5 21 12 21 17 13 21 4h903l21-4 21-13 9-21 4-21v-8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23T11:56:56.308408198</meta:creation-date>
    <dc:date>2021-03-24T09:25:24.587400361</dc:date>
    <meta:editing-duration>PT20H4M22S</meta:editing-duration>
    <meta:editing-cycles>17</meta:editing-cycles>
    <meta:generator>LibreOffice/7.1.1.2$Linux_X86_64 LibreOffice_project/10$Build-2</meta:generator>
    <meta:document-statistic meta:object-count="129"/>
  </office:meta>
</office:document-meta>
</file>