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0D0000030AA4C1B04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20.241cm" svg:height="12.179cm" svg:x="3.878cm" svg:y="4.913cm" presentation:class="graphic">
          <draw:image xlink:href="Pictures/100000000000050D0000030AA4C1B04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0-30T14:32:25.217370340</meta:creation-date>
    <dc:date>2014-10-30T14:32:51.462530739</dc:date>
    <meta:editing-duration>PT26S</meta:editing-duration>
    <meta:editing-cycles>1</meta:editing-cycles>
    <meta:document-statistic meta:object-count="25"/>
    <meta:generator>LibreOffice/4.3.3.2$Linux_X86_64 LibreOffice_project/430m0$Build-2</meta:generator>
  </office:meta>
</office:document-meta>
</file>