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8b7f6" officeooo:paragraph-rsid="0008b7f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efan Müller</meta:initial-creator>
    <meta:creation-date>2015-10-07T15:22:03.458949621</meta:creation-date>
    <dc:date>2015-10-07T15:22:26.455668591</dc:date>
    <dc:creator>Stefan Müller</dc:creator>
    <meta:editing-duration>PT23S</meta:editing-duration>
    <meta:editing-cycles>1</meta:editing-cycles>
    <meta:document-statistic meta:table-count="0" meta:image-count="0" meta:object-count="0" meta:page-count="1" meta:paragraph-count="1" meta:word-count="760" meta:character-count="3800" meta:non-whitespace-character-count="3040"/>
    <meta:generator>LibreOffice/5.0.2.2$Linux_X86_64 LibreOffice_project/00m0$Build-2</meta:generator>
  </office:meta>
</office:document-meta>
</file>