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Helvetica, sans-serif"/>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 svg:font-family="Times-Ro" style:font-family-generic="roman" style:font-pitch="variable"/>
    <style:font-face style:name="Arial1" svg:font-family="Arial" style:font-family-generic="swiss" style:font-pitch="variable"/>
    <style:font-face style:name="Helvetica-R" svg:font-family="Helvetic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Condensed" svg:font-family="'Univers Condensed', '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dbf8" officeooo:paragraph-rsid="001fdbf8"/>
    </style:style>
    <style:style style:name="T1" style:family="text">
      <style:text-properties fo:font-variant="normal" fo:text-transform="none" fo:color="#464646" style:font-name="Arial" fo:font-size="10.5pt" fo:letter-spacing="norm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st test test test test test test test test test test test test test test test test test test test test test test t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Helvetica, sans-serif"/>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 svg:font-family="Times-Ro" style:font-family-generic="roman" style:font-pitch="variable"/>
    <style:font-face style:name="Arial1" svg:font-family="Arial" style:font-family-generic="swiss" style:font-pitch="variable"/>
    <style:font-face style:name="Helvetica-R" svg:font-family="Helvetic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Condensed" svg:font-family="'Univers Condensed', '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R" fo:font-family="Helvetica-R" style:font-family-generic="swiss" style:font-pitch="variable" fo:font-size="12pt" fo:language="en" fo:country="US" style:font-name-asian="Times New Roman" style:font-family-asian="'Times New Roman'" style:font-family-generic-asian="roman" style:font-pitch-asian="variable" style:font-size-asian="12pt" style:font-name-complex="Helvetica-R" style:font-family-complex="Helvetica-R"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Helvetica-R" fo:font-family="Helvetica-R"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563in" fo:text-indent="-0.25in" fo:margin-left="0.6563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1563in" fo:text-indent="-0.25in" fo:margin-left="1.156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563in" fo:text-indent="-0.1252in" fo:margin-left="1.656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563in" fo:text-indent="-0.25in" fo:margin-left="2.1563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1563in" fo:text-indent="-0.1252in" fo:margin-left="3.156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6563in" fo:text-indent="-0.25in" fo:margin-left="3.6563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6563in" fo:text-indent="-0.1252in" fo:margin-left="4.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626in" fo:text-indent="-0.4689in" fo:margin-left="0.8626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a nr</dc:title>
    <meta:initial-creator>utilizator</meta:initial-creator>
    <meta:creation-date>2007-01-11T10:08:00</meta:creation-date>
    <dc:date>2015-11-11T12:29:46.082328313</dc:date>
    <meta:print-date>2007-01-10T15:09:00</meta:print-date>
    <meta:editing-cycles>3</meta:editing-cycles>
    <meta:editing-duration>P2171DT9H31M44S</meta:editing-duration>
    <meta:generator>LibreOffice/4.2.8.2$Linux_X86_64 LibreOffice_project/420m0$Build-2</meta:generator>
    <meta:document-statistic meta:table-count="0" meta:image-count="0" meta:object-count="0" meta:page-count="1" meta:paragraph-count="1" meta:word-count="645" meta:character-count="3332" meta:non-whitespace-character-count="2688"/>
  </office:meta>
</office:document-meta>
</file>