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/>
    <style:font-face style:name="Noto Sans Devanagari1" svg:font-family="'Noto Sans Devanagari'" style:font-family-generic="swiss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1ebd" officeooo:paragraph-rsid="000f1ebd"/>
    </style:style>
    <style:style style:name="P2" style:family="paragraph" style:parent-style-name="Standard">
      <style:text-properties officeooo:paragraph-rsid="000f1ebd"/>
    </style:style>
    <style:style style:name="P3" style:family="paragraph" style:parent-style-name="Text_20_body">
      <style:text-properties officeooo:rsid="000f1ebd" officeooo:paragraph-rsid="000f1ebd"/>
    </style:style>
    <style:style style:name="P4" style:family="paragraph" style:parent-style-name="Heading_20_1">
      <style:text-properties officeooo:paragraph-rsid="000f1ebd"/>
    </style:style>
    <style:style style:name="P5" style:family="paragraph" style:parent-style-name="Heading_20_3">
      <style:text-properties officeooo:paragraph-rsid="000f1ebd"/>
    </style:style>
    <style:style style:name="P6" style:family="paragraph" style:parent-style-name="Heading_20_2">
      <style:text-properties officeooo:paragraph-rsid="000f1ebd"/>
    </style:style>
    <style:style style:name="P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f1eb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8"><text:a xlink:type="simple" xlink:href="#__RefHeading___Toc107_1298627274" text:style-name="Index_20_Link" text:visited-style-name="Index_20_Link">Er hörte leise Schritte hinter sich. (Headline 1)<text:tab/>1</text:a></text:p>
          <text:p text:style-name="P9"><text:a xlink:type="simple" xlink:href="#__RefHeading___Toc109_1298627274" text:style-name="Index_20_Link" text:visited-style-name="Index_20_Link">Gerade jetzt, wo er das Ding seines Lebens gedreht hatte (Headline 1.1)<text:tab/>1</text:a></text:p>
          <text:p text:style-name="P7"><text:a xlink:type="simple" xlink:href="#__RefHeading___Toc111_1298627274" text:style-name="Index_20_Link" text:visited-style-name="Index_20_Link">Oder gehörten die Schritte hinter ihm zu einem der unzähligen Gesetzeshüter (Headline 1.1.1)<text:tab/>1</text:a></text:p>
          <text:p text:style-name="P7"><text:a xlink:type="simple" xlink:href="#__RefHeading___Toc113_1298627274" text:style-name="Index_20_Link" text:visited-style-name="Index_20_Link">Gehetzt sah er sich um. (Headline 1.1.2)<text:tab/>1</text:a></text:p>
          <text:p text:style-name="P7"><text:a xlink:type="simple" xlink:href="#__RefHeading___Toc115_1298627274" text:style-name="Index_20_Link" text:visited-style-name="Index_20_Link">Beinahe wäre er dabei über den (Headline 1.1.3)<text:tab/>1</text:a></text:p>
          <text:p text:style-name="P9"><text:a xlink:type="simple" xlink:href="#__RefHeading___Toc117_1298627274" text:style-name="Index_20_Link" text:visited-style-name="Index_20_Link">Weg zu ertasten und erstarrte: (Headline 1.2)<text:tab/>2</text:a></text:p>
          <text:p text:style-name="P7"><text:a xlink:type="simple" xlink:href="#__RefHeading___Toc119_1298627274" text:style-name="Index_20_Link" text:visited-style-name="Index_20_Link">Die Schritte wurden lauter und lauter, (Headline 1.2.1)<text:tab/>2</text:a></text:p>
          <text:p text:style-name="P7"><text:a xlink:type="simple" xlink:href="#__RefHeading___Toc121_1298627274" text:style-name="Index_20_Link" text:visited-style-name="Index_20_Link">War jetzt wirklich alles vorbei, (Headline 1.2.2)<text:tab/>2</text:a></text:p>
          <text:p text:style-name="P8"><text:a xlink:type="simple" xlink:href="#__RefHeading___Toc123_1298627274" text:style-name="Index_20_Link" text:visited-style-name="Index_20_Link">Er presste sich ganz eng an die Wand (Headline 2)<text:tab/>2</text:a></text:p>
          <text:p text:style-name="P9"><text:a xlink:type="simple" xlink:href="#__RefHeading___Toc125_1298627274" text:style-name="Index_20_Link" text:visited-style-name="Index_20_Link">Könnte dieses der flehentlich herbeigesehnte Ausweg aus seinem Dilemma sein? (Headline 2.1)<text:tab/>2</text:a></text:p>
          <text:p text:style-name="P7"><text:a xlink:type="simple" xlink:href="#__RefHeading___Toc127_1298627274" text:style-name="Index_20_Link" text:visited-style-name="Index_20_Link">Ahm, würde diese Tür seine Rettung werden? (Headline 2.1.1)<text:tab/>2</text:a></text:p>
        </text:index-body>
      </text:table-of-content>
      <text:h text:style-name="Heading_20_1" text:outline-level="1"><text:bookmark-start text:name="__RefHeading___Toc107_1298627274"/>Er hörte leise Schritte hinter sich. <text:span text:style-name="T1">(Headline 1)</text:span><text:bookmark-end text:name="__RefHeading___Toc107_1298627274"/></text:h>
      <text:p text:style-name="P1">Das bedeutete nichts Gutes. Wer würde ihm schon folgen, spät in der Nacht und dazu noch in dieser engen Gasse mitten im übel beleumundeten Hafenviertel?</text:p>
      <text:h text:style-name="P6" text:outline-level="2"><text:bookmark-start text:name="__RefHeading___Toc109_1298627274"/>Gerade jetzt, wo er das Ding seines Lebens gedreht hatte <text:s/><text:span text:style-name="T1">(Headline 1.1)</text:span><text:bookmark-end text:name="__RefHeading___Toc109_1298627274"/></text:h>
      <text:p text:style-name="P1">und mit der Beute verschwinden wollte! Hatte einer seiner zahllosen Kollegen dieselbe Idee gehabt, ihn beobachtet und abgewartet, um ihn nun um die Früchte seiner Arbeit zu erleichtern?</text:p>
      <text:h text:style-name="P5" text:outline-level="3"><text:bookmark-start text:name="__RefHeading___Toc111_1298627274"/>Oder gehörten die Schritte hinter ihm zu einem der unzähligen Gesetzeshüter <text:s/><text:span text:style-name="T1">(Headline 1.1.1)</text:span><text:bookmark-end text:name="__RefHeading___Toc111_1298627274"/></text:h>
      <text:p text:style-name="P1">dieser Stadt, und die stählerne Acht um seine Handgelenke würde gleich zuschnappen? Er konnte die Aufforderung stehen zu bleiben schon hören.</text:p>
      <text:h text:style-name="P5" text:outline-level="3"><text:bookmark-start text:name="__RefHeading___Toc113_1298627274"/>Gehetzt sah er sich um. <text:s/><text:span text:style-name="T1">(Headline 1.1.2)</text:span><text:bookmark-end text:name="__RefHeading___Toc113_1298627274"/></text:h>
      <text:p text:style-name="P1">Plötzlich erblickte er den schmalen Durchgang. Blitzartig drehte er sich nach rechts und verschwand zwischen den beiden Gebäuden.</text:p>
      <text:h text:style-name="P5" text:outline-level="3"><text:bookmark-start text:name="__RefHeading___Toc115_1298627274"/>Beinahe wäre er dabei über den <text:span text:style-name="T1">(Headline 1.1.3)</text:span><text:bookmark-end text:name="__RefHeading___Toc115_1298627274"/></text:h>
      <text:p text:style-name="P1">umgestürzten Mülleimer gefallen, der mitten im Weg lag. Er versuchte, sich in der Dunkelheit seinen</text:p>
      <text:h text:style-name="P6" text:outline-level="2"><text:bookmark-start text:name="__RefHeading___Toc117_1298627274"/><text:soft-page-break/>Weg zu ertasten und erstarrte: <text:s/><text:span text:style-name="T1">(Headline 1.2)</text:span><text:bookmark-end text:name="__RefHeading___Toc117_1298627274"/></text:h>
      <text:p text:style-name="P1">Anscheinend gab es keinen anderen Ausweg aus diesem kleinen Hof als den Durchgang, durch den er gekommen war.</text:p>
      <text:h text:style-name="P5" text:outline-level="3"><text:bookmark-start text:name="__RefHeading___Toc119_1298627274"/>Die Schritte wurden lauter und lauter, <text:span text:style-name="T1">(Headline 1.2.1)</text:span><text:bookmark-end text:name="__RefHeading___Toc119_1298627274"/></text:h>
      <text:p text:style-name="P1">er sah eine dunkle Gestalt um die Ecke biegen. Fieberhaft irrten seine Augen durch die nächtliche Dunkelheit und suchten einen Ausweg.</text:p>
      <text:h text:style-name="P5" text:outline-level="3"><text:bookmark-start text:name="__RefHeading___Toc121_1298627274"/>War jetzt wirklich alles vorbei, <text:s/><text:span text:style-name="T1">(Headline 1.2.2)</text:span><text:bookmark-end text:name="__RefHeading___Toc121_1298627274"/></text:h>
      <text:p text:style-name="P1">waren alle Mühe und alle Vorbereitungen umsonst?</text:p>
      <text:h text:style-name="P4" text:outline-level="1"><text:bookmark-start text:name="__RefHeading___Toc123_1298627274"/>Er presste sich ganz eng an die Wand <text:span text:style-name="T1">(Headline 2)</text:span><text:bookmark-end text:name="__RefHeading___Toc123_1298627274"/></text:h>
      <text:p text:style-name="P1">hinter ihm und hoffte, der Verfolger würde ihn übersehen, als plötzlich neben ihm mit kaum wahrnehmbarem Quietschen eine Tür im nächtlichen Wind hin und her schwang.</text:p>
      <text:h text:style-name="P6" text:outline-level="2"><text:bookmark-start text:name="__RefHeading___Toc125_1298627274"/>Könnte dieses der flehentlich herbeigesehnte Ausweg aus seinem Dilemma sein? <text:span text:style-name="T1">(Headline 2.1)</text:span><text:bookmark-end text:name="__RefHeading___Toc125_1298627274"/></text:h>
      <text:p text:style-name="P1">Langsam bewegte er sich auf die offene Tür zu, immer dicht an die Mauer gepresst. </text:p>
      <text:h text:style-name="P5" text:outline-level="3"><text:bookmark-start text:name="__RefHeading___Toc127_1298627274"/><text:span text:style-name="T1">Ahm, w</text:span>ürde diese Tür seine Rettung werden? <text:span text:style-name="T1">(Headline 2.1.1)</text:span><text:bookmark-end text:name="__RefHeading___Toc127_1298627274"/></text:h>
      <text:p text:style-name="P3">Bla bla bla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/>
    <style:font-face style:name="Noto Sans Devanagari1" svg:font-family="'Noto Sans Devanagari'" style:font-family-generic="swiss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Sans L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imbus Sans L" fo:font-family="'Nimbus Sans L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ter Ohrner</meta:initial-creator>
    <meta:creation-date>2019-07-13T13:14:07.787147648</meta:creation-date>
    <dc:date>2019-07-13T13:25:24.813486707</dc:date>
    <dc:creator>Gunter Ohrner</dc:creator>
    <meta:editing-duration>PT11M17S</meta:editing-duration>
    <meta:editing-cycles>2</meta:editing-cycles>
    <meta:generator>LibreOffice/6.2.4.2$Linux_X86_64 LibreOffice_project/20$Build-2</meta:generator>
    <meta:document-statistic meta:table-count="0" meta:image-count="0" meta:object-count="0" meta:page-count="2" meta:paragraph-count="34" meta:word-count="411" meta:character-count="2597" meta:non-whitespace-character-count="2214"/>
  </office:meta>
</office:document-meta>
</file>