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8776" officeooo:paragraph-rsid="000a8776"/>
    </style:style>
    <style:style style:name="P2" style:family="paragraph" style:parent-style-name="Standard" style:list-style-name="L2">
      <style:text-properties officeooo:rsid="000a8776" officeooo:paragraph-rsid="000a87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list example :</text:p>
      <text:list xml:id="list3299451639" text:style-name="L2">
        <text:list-item>
          <text:p text:style-name="P2">This is a</text:p>
        </text:list-item>
        <text:list-item>
          <text:p text:style-name="P2">This is b</text:p>
        </text:list-item>
        <text:list-item>
          <text:p text:style-name="P2">This is c</text:p>
        </text:list-item>
        <text:list-item>
          <text:p text:style-name="P2">This is d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3T10:05:11.541617645</meta:creation-date>
    <dc:date>2020-10-03T10:06:30.063653548</dc:date>
    <meta:editing-duration>PT1M19S</meta:editing-duration>
    <meta:editing-cycles>1</meta:editing-cycles>
    <meta:document-statistic meta:table-count="0" meta:image-count="0" meta:object-count="0" meta:page-count="1" meta:paragraph-count="5" meta:word-count="20" meta:character-count="60" meta:non-whitespace-character-count="49"/>
    <meta:generator>LibreOffice/6.4.5.2$Linux_X86_64 LibreOffice_project/40$Build-2</meta:generator>
  </office:meta>
</office:document-meta>
</file>