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249dd" officeooo:paragraph-rsid="000249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Title One from document</text:h>
      <text:p text:style-name="P1">The OpenDocument standard was developed by a Technical Committee (TC) under the Organization for the Advancement of Structured Information Standards (OASIS) industry consortium. The ODF-TC has members from a diverse set of companies and individuals. Active TC members have voting rights. Members associated with Sun and IBM have sometimes had a large voting influence.[16] The standardization process involved the developers of many office suites or related document systems.</text:p>
      <text:h text:style-name="Heading_20_1" text:outline-level="1">Title Two from document</text:h>
      <text:p text:style-name="P1">The first official ODF-TC meeting to discuss the standard was 16 December 2002. OASIS approved OpenDocument as an OASIS standard on 1 May 2005. OASIS submitted the ODF specification to ISO/IEC Joint Technical Committee 1 (JTC 1) on 16 November 2005, under Publicly Available Specification (PAS) rules. ISO/IEC standardization for an open document standard including text, spreadsheet and presentation was proposed for the first time in DKUUG 28 August 2001.[17]</text:p>
      <text:h text:style-name="Heading_20_1" text:outline-level="1">Title Three from document</text:h>
      <text:p text:style-name="P1">After a six-month review period, on 3 May 2006, OpenDocument unanimously passed its six-month DIS (Draft International Standard) ballot in JTC 1 (ISO/IEC JTC1/SC34), with broad participation,[18] after which the OpenDocument specification was "approved for release as an ISO and IEC International Standard" under the name ISO/IEC 26300:2006.[19]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30T10:49:49.098788338</meta:creation-date>
    <dc:date>2022-06-30T10:54:05.247577220</dc:date>
    <meta:editing-duration>PT4M17S</meta:editing-duration>
    <meta:editing-cycles>1</meta:editing-cycles>
    <meta:document-statistic meta:table-count="0" meta:image-count="0" meta:object-count="0" meta:page-count="1" meta:paragraph-count="6" meta:word-count="198" meta:character-count="1352" meta:non-whitespace-character-count="1160"/>
    <meta:generator>LibreOffice/7.3.4.2$Linux_X86_64 LibreOffice_project/30$Build-2</meta:generator>
  </office:meta>
</office:document-meta>
</file>