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master-page-name="HTML">
      <style:paragraph-properties fo:margin-top="0in" fo:margin-bottom="0in" loext:contextual-spacing="false" style:page-number="auto"/>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ndbox </text:p>
      <text:p text:style-name="Horizontal_20_Line"/>
      <text:p text:style-name="Horizontal_20_Line"/>
      <text:p text:style-name="P5">Page / - last modified by superadmin on 2022/10/24 11:15 </text:p>
      <text:p text:style-name="Horizontal_20_Line"/>
      <text:p text:style-name="P1">Sandbox </text:p>
      <text:p text:style-name="P4">last modified by superadmin</text:p>
      <text:p text:style-name="P4">on 2022/10/24 11:15</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3"/>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Noto Serif CJK SC" style:font-size-asian="12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in" fo:margin-bottom="0.1965in"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Sandbox - Sandbox </dc:title>
    <meta:generator>LibreOffice/6.4.7.2$Linux_X86_64 LibreOffice_project/40$Build-2</meta:generator>
    <meta:document-statistic meta:table-count="0" meta:image-count="0" meta:object-count="0" meta:page-count="3" meta:paragraph-count="10" meta:word-count="140" meta:character-count="821" meta:non-whitespace-character-count="688"/>
    <meta:user-defined meta:name="language">en</meta:user-defined>
  </office:meta>
</office:document-meta>
</file>