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cm" fo:margin-bottom="0cm" style:contextual-spacing="false" style:page-number="auto"/>
    </style:style>
    <style:style style:name="P4" style:family="paragraph" style:parent-style-name="Text_20_body">
      <style:paragraph-properties fo:margin-top="0cm" fo:margin-bottom="0cm"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break-before="page"/>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text:p>
      <text:p text:style-name="Horizontal_20_Line"/>
      <text:p text:style-name="Horizontal_20_Line"/>
      <text:p text:style-name="P4">Page / - last modified by Elijah Woods on 2023/10/09 17:45 </text:p>
      <text:p text:style-name="Horizontal_20_Line"/>
      <text:p text:style-name="P1">Sandbox </text:p>
      <text:p text:style-name="P5">last modified by Elijah Woods</text:p>
      <text:p text:style-name="P5">on 2023/10/09 17:45</text:p>
      <text:p text:style-name="P4"/>
      <text:p text:style-name="Horizontal_20_Line"/>
      <text:p text:style-name="P2">Table of Contents</text:p>
      <text:p text:style-name="P6"><text:a xlink:type="simple" xlink:href="#HHere27ssomedummytexttoshowyouwhatthepagelookslikeTPP1" text:style-name="Internet_20_link" text:visited-style-name="Visited_20_Internet_20_Link">Here's some dummy text to show you what the page looks like TPP1</text:a></text:p>
      <text:section text:style-name="Sect1" text:name="xwikimaincontainer">
        <text:p text:style-name="P7"/>
        <text:section text:style-name="Sect1" text:name="xwikimaincontainerinner">
          <text:p text:style-name="Text_20_body"/>
          <text:section text:style-name="Sect1" text:name="xwikicontent">
            <text:p text:style-name="Text_20_body">Click on <text:span text:style-name="Strong_20_Emphasis">"Edit"</text:span> and modify the contents of this page, then click on <text:span text:style-name="Strong_20_Emphasis">"Save &amp; View"</text:span> to see how they look like on your page!</text:p>
            <text:p text:style-name="Heading_20_1"><text:bookmark text:name="HHere27ssomedummytexttoshowyouwhatthepagelookslikeTPP1"/>Here's some dummy text to show you what the page looks like TPP1</text:p>
            <text:p text:style-name="Text_20_body">TPP1 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o" fo:country="RO"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ro" fo:country="RO" style:font-name-asian="NSimSun" style:font-size-asian="12pt" style:language-asian="zh" style:country-asian="CN" style:font-name-complex="Arial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List" style:family="paragraph" style:parent-style-name="Text_20_body" style:class="list">
      <style:text-properties style:font-size-asian="12pt" style:font-name-complex="Arial" style:font-family-complex="Arial" style:font-family-generic-complex="swiss"/>
    </style:style>
    <style:style style:name="Text_20_body" style:display-name="Text body" style:family="paragraph" style:parent-style-name="Standard" style:class="text">
      <style:paragraph-properties fo:margin-top="0cm" fo:margin-bottom="0.499cm" style:contextual-spacing="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Sandbox - Sandbox </dc:title>
    <meta:document-statistic meta:table-count="0" meta:image-count="0" meta:object-count="0" meta:page-count="1" meta:paragraph-count="10" meta:word-count="145" meta:character-count="840" meta:non-whitespace-character-count="702"/>
    <meta:generator>LibreOffice/7.4.7.2$Windows_X86_64 LibreOffice_project/723314e595e8007d3cf785c16538505a1c878ca5</meta:generator>
    <meta:user-defined meta:name="language">en</meta:user-defined>
  </office:meta>
</office:document-meta>
</file>